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urlz MT" svg:font-family="'Curlz MT'"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ff0000" style:font-name="Curlz MT" fo:font-size="12pt" fo:font-style="normal" style:text-underline-style="none" fo:font-weight="normal" officeooo:rsid="001260cf" officeooo:paragraph-rsid="001260cf" fo:background-color="transparent" style:font-size-asian="10.5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color="#ff0000" style:font-name="Curlz MT" fo:font-size="26pt" fo:font-style="italic" style:text-underline-style="solid" style:text-underline-width="auto" style:text-underline-color="font-color" fo:font-weight="bold" officeooo:rsid="001260cf" officeooo:paragraph-rsid="001260cf" fo:background-color="transparent" style:font-size-asian="26pt" style:font-style-asian="italic" style:font-weight-asian="bold" style:font-size-complex="26pt" style:font-style-complex="italic" style:font-weight-complex="bold"/>
    </style:style>
    <style:style style:name="P3" style:family="paragraph" style:parent-style-name="Standard">
      <style:paragraph-properties fo:line-height="150%" fo:text-align="justify" style:justify-single-word="false"/>
      <style:text-properties fo:color="#000000" style:font-name="Times New Roman" fo:font-size="12pt" fo:font-style="normal" style:text-underline-style="none" fo:font-weight="normal" officeooo:rsid="0017e610" officeooo:paragraph-rsid="0017e610" fo:background-color="transparent"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50%" fo:text-align="justify" style:justify-single-word="false"/>
      <style:text-properties fo:color="#000000" style:font-name="Times New Roman" fo:font-size="12pt" fo:font-style="normal" style:text-underline-style="none" fo:font-weight="normal" officeooo:rsid="0016f771" officeooo:paragraph-rsid="0016f771" fo:background-color="transparent"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50%" fo:text-align="justify" style:justify-single-word="false"/>
      <style:text-properties fo:color="#000000" style:font-name="Times New Roman" fo:font-size="12pt" fo:font-style="italic" style:text-underline-style="solid" style:text-underline-width="auto" style:text-underline-color="font-color" fo:font-weight="bold" officeooo:rsid="0017e610" officeooo:paragraph-rsid="0017e610" fo:background-color="transparent" style:font-size-asian="12pt" style:font-style-asian="italic" style:font-weight-asian="bold" style:font-size-complex="12pt" style:font-style-complex="italic" style:font-weight-complex="bold"/>
    </style:style>
    <style:style style:name="P6" style:family="paragraph" style:parent-style-name="Text_20_body">
      <style:paragraph-properties fo:line-height="150%" fo:text-align="justify" style:justify-single-word="false"/>
      <style:text-properties fo:color="#000000" style:font-name="Times New Roman" fo:font-size="12pt" fo:font-style="normal" style:text-underline-style="none" fo:font-weight="normal" officeooo:rsid="0016f771" officeooo:paragraph-rsid="0016f771" fo:background-color="transparent" style:font-size-asian="12pt" style:font-style-asian="normal" style:font-weight-asian="normal" style:font-size-complex="12pt" style:font-style-complex="normal" style:font-weight-complex="normal"/>
    </style:style>
    <style:style style:name="P7" style:family="paragraph" style:parent-style-name="Text_20_body">
      <style:paragraph-properties fo:line-height="150%" fo:text-align="justify" style:justify-single-word="false"/>
      <style:text-properties style:font-name="Times New Roman" fo:font-size="12pt" officeooo:rsid="001831fc" officeooo:paragraph-rsid="001831fc" style:font-size-asian="12pt" style:font-size-complex="12pt"/>
    </style:style>
    <style:style style:name="P8"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9" style:family="paragraph" style:parent-style-name="Text_20_body">
      <style:paragraph-properties fo:line-height="150%" fo:text-align="justify" style:justify-single-word="false"/>
      <style:text-properties style:font-name="Times New Roman" fo:font-size="12pt" fo:font-style="italic" officeooo:rsid="001ab4aa" officeooo:paragraph-rsid="001ab4aa" style:font-size-asian="12pt" style:font-style-asian="italic" style:font-size-complex="12pt" style:font-style-complex="italic"/>
    </style:style>
    <style:style style:name="P10" style:family="paragraph" style:parent-style-name="Text_20_body">
      <style:paragraph-properties fo:line-height="150%" fo:text-align="justify" style:justify-single-word="false"/>
      <style:text-properties style:font-name="Times New Roman" fo:font-size="12pt" fo:font-style="italic" officeooo:rsid="001caab3" officeooo:paragraph-rsid="001caab3" style:font-size-asian="12pt" style:font-style-asian="italic" style:font-size-complex="12pt" style:font-style-complex="italic"/>
    </style:style>
    <style:style style:name="P11" style:family="paragraph" style:parent-style-name="Text_20_body">
      <style:paragraph-properties fo:line-height="150%" fo:text-align="justify" style:justify-single-word="false"/>
      <style:text-properties style:font-name="Times New Roman" fo:font-size="12pt" fo:font-style="italic" style:text-underline-style="solid" style:text-underline-width="auto" style:text-underline-color="font-color" fo:font-weight="bold" officeooo:rsid="001caab3" officeooo:paragraph-rsid="001caab3" style:font-size-asian="12pt" style:font-style-asian="italic" style:font-weight-asian="bold" style:font-size-complex="12pt" style:font-style-complex="italic" style:font-weight-complex="bold"/>
    </style:style>
    <style:style style:name="P12" style:family="paragraph" style:parent-style-name="Text_20_body">
      <style:paragraph-properties fo:line-height="150%" fo:text-align="justify" style:justify-single-word="false"/>
      <style:text-properties style:font-name="Times New Roman" fo:font-size="12pt" fo:font-style="italic" style:text-underline-style="solid" style:text-underline-width="auto" style:text-underline-color="font-color" fo:font-weight="bold" officeooo:rsid="001831fc" officeooo:paragraph-rsid="001831fc" style:font-size-asian="12pt" style:font-style-asian="italic" style:font-weight-asian="bold" style:font-size-complex="12pt" style:font-style-complex="italic" style:font-weight-complex="bold"/>
    </style:style>
    <style:style style:name="P13" style:family="paragraph" style:parent-style-name="Text_20_body">
      <style:paragraph-properties fo:line-height="150%" fo:text-align="justify" style:justify-single-word="false"/>
      <style:text-properties style:font-name="Times New Roman" fo:font-size="12pt" fo:font-style="italic" style:text-underline-style="solid" style:text-underline-width="auto" style:text-underline-color="font-color" fo:font-weight="bold" officeooo:rsid="001ab4aa" officeooo:paragraph-rsid="001ab4aa" style:font-size-asian="12pt" style:font-style-asian="italic" style:font-weight-asian="bold" style:font-size-complex="12pt" style:font-style-complex="italic" style:font-weight-complex="bold"/>
    </style:style>
    <style:style style:name="P14" style:family="paragraph" style:parent-style-name="Text_20_body">
      <style:paragraph-properties fo:line-height="150%" fo:text-align="justify" style:justify-single-word="false"/>
      <style:text-properties style:font-name="Times New Roman" fo:font-size="12pt" fo:font-style="italic" style:text-underline-style="solid" style:text-underline-width="auto" style:text-underline-color="font-color" fo:font-weight="bold" officeooo:rsid="001e38f3" officeooo:paragraph-rsid="001e38f3" style:font-size-asian="12pt" style:font-style-asian="italic" style:font-weight-asian="bold" style:font-size-complex="12pt" style:font-style-complex="italic" style:font-weight-complex="bold"/>
    </style:style>
    <style:style style:name="P15" style:family="paragraph" style:parent-style-name="Text_20_body">
      <style:paragraph-properties fo:line-height="150%" fo:text-align="justify" style:justify-single-word="false"/>
      <style:text-properties style:font-name="Times New Roman" fo:font-size="12pt" fo:font-style="italic" style:text-underline-style="solid" style:text-underline-width="auto" style:text-underline-color="font-color" fo:font-weight="bold" officeooo:rsid="001f8e15" officeooo:paragraph-rsid="001f8e15" style:font-size-asian="12pt" style:font-style-asian="italic" style:font-weight-asian="bold" style:font-size-complex="12pt" style:font-style-complex="italic" style:font-weight-complex="bold"/>
    </style:style>
    <style:style style:name="P16" style:family="paragraph" style:parent-style-name="Text_20_body">
      <style:paragraph-properties fo:line-height="150%" fo:text-align="justify" style:justify-single-word="false"/>
      <style:text-properties style:font-name="Times New Roman" fo:font-size="12pt" fo:font-style="normal" officeooo:rsid="001831fc" officeooo:paragraph-rsid="001831fc" style:font-size-asian="12pt" style:font-style-asian="normal" style:font-size-complex="12pt" style:font-style-complex="normal"/>
    </style:style>
    <style:style style:name="P17" style:family="paragraph" style:parent-style-name="Text_20_body">
      <style:paragraph-properties fo:line-height="150%" fo:text-align="justify" style:justify-single-word="false"/>
      <style:text-properties style:font-name="Times New Roman" fo:font-size="12pt" fo:font-style="normal" officeooo:rsid="001ab4aa" officeooo:paragraph-rsid="001ab4aa" style:font-size-asian="12pt" style:font-style-asian="normal" style:font-size-complex="12pt" style:font-style-complex="normal"/>
    </style:style>
    <style:style style:name="P18" style:family="paragraph" style:parent-style-name="Text_20_body">
      <style:paragraph-properties fo:line-height="150%" fo:text-align="justify" style:justify-single-word="false"/>
      <style:text-properties style:font-name="Times New Roman" fo:font-size="12pt" fo:font-style="normal" officeooo:rsid="001caab3" officeooo:paragraph-rsid="001caab3" style:font-size-asian="12pt" style:font-style-asian="normal" style:font-size-complex="12pt" style:font-style-complex="normal"/>
    </style:style>
    <style:style style:name="P19" style:family="paragraph" style:parent-style-name="Text_20_body">
      <style:paragraph-properties fo:line-height="150%" fo:text-align="justify" style:justify-single-word="false"/>
      <style:text-properties style:font-name="Times New Roman" fo:font-size="12pt" fo:font-style="normal" officeooo:rsid="001caab3" officeooo:paragraph-rsid="001e38f3" style:font-size-asian="12pt" style:font-style-asian="normal" style:font-size-complex="12pt" style:font-style-complex="normal"/>
    </style:style>
    <style:style style:name="P20" style:family="paragraph" style:parent-style-name="Text_20_body">
      <style:paragraph-properties fo:line-height="150%" fo:text-align="justify" style:justify-single-word="false"/>
      <style:text-properties style:font-name="Times New Roman" fo:font-size="12pt" fo:font-style="normal" officeooo:rsid="001caab3" officeooo:paragraph-rsid="002411ff" style:font-size-asian="12pt" style:font-style-asian="normal" style:font-size-complex="12pt" style:font-style-complex="normal"/>
    </style:style>
    <style:style style:name="P21" style:family="paragraph" style:parent-style-name="Text_20_body">
      <style:paragraph-properties fo:line-height="150%" fo:text-align="justify" style:justify-single-word="false"/>
      <style:text-properties style:font-name="Times New Roman" fo:font-size="12pt" fo:font-style="normal" officeooo:rsid="001e38f3" officeooo:paragraph-rsid="001e38f3" style:font-size-asian="12pt" style:font-style-asian="normal" style:font-size-complex="12pt" style:font-style-complex="normal"/>
    </style:style>
    <style:style style:name="P22" style:family="paragraph" style:parent-style-name="Text_20_body">
      <style:paragraph-properties fo:line-height="150%" fo:text-align="justify" style:justify-single-word="false"/>
      <style:text-properties style:font-name="Times New Roman" fo:font-size="12pt" fo:font-style="normal" officeooo:rsid="001f8e15" officeooo:paragraph-rsid="001f8e15" style:font-size-asian="12pt" style:font-style-asian="normal" style:font-size-complex="12pt" style:font-style-complex="normal"/>
    </style:style>
    <style:style style:name="P23" style:family="paragraph" style:parent-style-name="Text_20_body">
      <style:paragraph-properties fo:line-height="150%" fo:text-align="justify" style:justify-single-word="false"/>
      <style:text-properties style:font-name="Times New Roman" fo:font-style="normal" style:font-style-asian="normal" style:font-style-complex="normal"/>
    </style:style>
    <style:style style:name="P24" style:family="paragraph" style:parent-style-name="Text_20_body">
      <style:text-properties style:font-name="Times New Roman" fo:font-style="normal" style:text-underline-style="solid" style:text-underline-width="auto" style:text-underline-color="font-color" fo:font-weight="bold" officeooo:rsid="00184f06" officeooo:paragraph-rsid="00184f06" style:font-style-asian="normal" style:font-weight-asian="bold" style:font-style-complex="normal" style:font-weight-complex="bold"/>
    </style:style>
    <style:style style:name="P25" style:family="paragraph" style:parent-style-name="Text_20_body">
      <style:paragraph-properties fo:line-height="150%" fo:text-align="justify" style:justify-single-word="false"/>
      <style:text-properties style:font-name="Times New Roman"/>
    </style:style>
    <style:style style:name="P26" style:family="paragraph" style:parent-style-name="Text_20_body">
      <style:paragraph-properties fo:line-height="150%" fo:text-align="center" style:justify-single-word="false"/>
      <style:text-properties style:font-name="Times New Roman" fo:font-size="15pt" fo:font-style="normal" officeooo:rsid="001caab3" officeooo:paragraph-rsid="002411ff" fo:background-color="#ff0066" style:font-size-asian="15pt" style:font-style-asian="normal" style:font-size-complex="15pt" style:font-style-complex="normal"/>
    </style:style>
    <style:style style:name="P27" style:family="paragraph" style:parent-style-name="Text_20_body">
      <style:paragraph-properties fo:line-height="150%" fo:text-align="justify" style:justify-single-word="false"/>
      <style:text-properties style:font-name="Times New Roman" fo:font-size="12pt" fo:font-style="normal" officeooo:rsid="001e38f3" officeooo:paragraph-rsid="001e38f3" style:font-size-asian="12pt" style:font-style-asian="normal" style:font-size-complex="12pt" style:font-style-complex="normal"/>
    </style:style>
    <style:style style:name="P28" style:family="paragraph" style:parent-style-name="Text_20_body">
      <style:paragraph-properties fo:line-height="150%" fo:text-align="justify" style:justify-single-word="false"/>
      <style:text-properties style:font-name="Times New Roman" fo:font-size="12pt" fo:font-style="normal" officeooo:rsid="001831fc" officeooo:paragraph-rsid="001831fc" style:font-size-asian="12pt" style:font-style-asian="normal" style:font-size-complex="12pt" style:font-style-complex="normal"/>
    </style:style>
    <style:style style:name="P29" style:family="paragraph" style:parent-style-name="Text_20_body">
      <style:paragraph-properties fo:line-height="150%" fo:text-align="justify" style:justify-single-word="false"/>
      <style:text-properties style:font-name="Times New Roman" fo:font-size="12pt" fo:font-style="normal" officeooo:rsid="00295eb1" officeooo:paragraph-rsid="00295eb1" style:font-size-asian="12pt" style:font-style-asian="normal" style:font-size-complex="12pt" style:font-style-complex="normal"/>
    </style:style>
    <style:style style:name="P30" style:family="paragraph" style:parent-style-name="Text_20_body">
      <style:paragraph-properties fo:line-height="150%" fo:text-align="justify" style:justify-single-word="false"/>
      <style:text-properties style:font-name="Times New Roman" fo:font-size="12pt" fo:font-style="normal" officeooo:rsid="001f8e15" officeooo:paragraph-rsid="001f8e15" style:font-size-asian="12pt" style:font-style-asian="normal" style:font-size-complex="12pt" style:font-style-complex="normal"/>
    </style:style>
    <style:style style:name="P31" style:family="paragraph" style:parent-style-name="Text_20_body">
      <style:paragraph-properties fo:line-height="150%" fo:text-align="justify" style:justify-single-word="false"/>
      <style:text-properties style:font-name="Times New Roman" fo:font-size="12pt" fo:font-style="normal" officeooo:rsid="002d4be3" officeooo:paragraph-rsid="002d4be3" style:font-size-asian="12pt" style:font-style-asian="normal" style:font-size-complex="12pt" style:font-style-complex="normal"/>
    </style:style>
    <style:style style:name="P32" style:family="paragraph" style:parent-style-name="Text_20_body">
      <style:paragraph-properties fo:line-height="150%" fo:text-align="justify" style:justify-single-word="false"/>
      <style:text-properties style:font-name="Times New Roman" fo:font-size="12pt" fo:font-style="normal" officeooo:rsid="002f01df" officeooo:paragraph-rsid="002f01df" style:font-size-asian="12pt" style:font-style-asian="normal" style:font-size-complex="12pt" style:font-style-complex="normal"/>
    </style:style>
    <style:style style:name="P33" style:family="paragraph" style:parent-style-name="Text_20_body">
      <style:paragraph-properties fo:line-height="150%" fo:text-align="justify" style:justify-single-word="false"/>
      <style:text-properties style:font-name="Times New Roman" fo:font-style="normal" style:font-style-asian="normal" style:font-style-complex="normal"/>
    </style:style>
    <style:style style:name="P34" style:family="paragraph" style:parent-style-name="Text_20_body">
      <style:paragraph-properties fo:line-height="150%" fo:text-align="justify" style:justify-single-word="false"/>
      <style:text-properties style:font-name="Times New Roman" fo:font-style="normal" officeooo:rsid="0029ee4d" officeooo:paragraph-rsid="0029ee4d" style:font-style-asian="normal" style:font-style-complex="normal"/>
    </style:style>
    <style:style style:name="P35" style:family="paragraph" style:parent-style-name="Standard">
      <style:paragraph-properties fo:line-height="150%" fo:text-align="justify" style:justify-single-word="false"/>
      <style:text-properties fo:color="#000000" style:font-name="Times New Roman" fo:font-size="12pt" fo:font-style="normal" style:text-underline-style="none" fo:font-weight="normal" officeooo:rsid="0017e610" officeooo:paragraph-rsid="0017e610" fo:background-color="transparent"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background-color="#ff0066" loext:char-shading-value="0"/>
    </style:style>
    <style:style style:name="T3" style:family="text">
      <style:text-properties officeooo:rsid="001f8e15"/>
    </style:style>
    <style:style style:name="T4" style:family="text">
      <style:text-properties officeooo:rsid="00207b1e"/>
    </style:style>
    <style:style style:name="T5" style:family="text">
      <style:text-properties officeooo:rsid="0024be0d"/>
    </style:style>
    <style:style style:name="T6" style:family="text">
      <style:text-properties officeooo:rsid="0026b2fb"/>
    </style:style>
    <style:style style:name="T7" style:family="text">
      <style:text-properties officeooo:rsid="00277707"/>
    </style:style>
    <style:style style:name="T8" style:family="text">
      <style:text-properties officeooo:rsid="002907ba"/>
    </style:style>
    <style:style style:name="T9" style:family="text">
      <style:text-properties officeooo:rsid="00295eb1"/>
    </style:style>
    <style:style style:name="T10" style:family="text">
      <style:text-properties officeooo:rsid="0029ee4d"/>
    </style:style>
    <style:style style:name="T11" style:family="text">
      <style:text-properties officeooo:rsid="002b58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jet éducatif</text:p>
      <text:p text:style-name="P2">des</text:p>
      <text:p text:style-name="P2">« Les pt’is mickeys »</text:p>
      <text:p text:style-name="P1"/>
      <text:p text:style-name="P3">Tout commence le jour où vous, futurs parents, me contactez pour la première fois afin d'obtenir des informations. À ce moment-là, nous pouvons déjà discuter des formalités d'accueil et de nos attentes respectives. Ensuite, nous avons le plaisir de nous rencontrer : vous visitez le lieu d'accueil et nous échangeons sur la manière dont je vais accueillir votre enfant.</text:p>
      <text:p text:style-name="P3"/>
      <text:p text:style-name="P3">Le grand jour approche... Confier son enfant à une tierce personne n'est pas toujours facile. C'est pourquoi ce qui va suivre vous permettra de mieux me connaître et de définir le rôle que je vais jouer dans la vie de votre petit.</text:p>
      <text:p text:style-name="P3">Pour faciliter l'accueil de votre enfant, il est essentiel de se rencontrer au préalable. <text:span text:style-name="T7">Pour ce faire, je vous contacterez 3 semaines avant son entrée pour planifier ça ensemble.</text:span></text:p>
      <text:p text:style-name="P3"/>
      <text:p text:style-name="P3"/>
      <text:p text:style-name="P5">Qu'est-ce que la familiarisation ?</text:p>
      <text:p text:style-name="P3"/>
      <text:p text:style-name="P3">La familiarisation est un moment clé pour vous, votre enfant, moi-même et les autres enfants du milieu d'accueil. Ces rencontres nous permettront d'échanger sur l'intégration de votre enfant, de discuter de son rythme à la maison, de ses petites habitudes et de vos éventuelles inquiétudes. Vous aurez l'occasion de passer du temps avec lui dans le milieu d'accueil <text:span text:style-name="T7">pour pourquoi pas y faire une petite sieste en votre présence et y manger aussi un repas , pour une entrée toute en douceur.</text:span></text:p>
      <text:p text:style-name="P3">Nous établirons ensemble un planning d'au moins 10 visites, avec et sans vous, qui seront des moments de partage pour aider votre enfant à s'habituer aux lieux et aux autres petits copains.</text:p>
      <text:p text:style-name="P3"/>
      <text:p text:style-name="P5">Comment se déroule une journée dans mon milieu d'accueil ?</text:p>
      <text:p text:style-name="P3"/>
      <text:p text:style-name="P3">L'accueil du matin se fait en votre présence. C'est un moment privilégié où vous déposez votre enfant, ce qui nous permet également de discuter d'éventuelles informations importantes à son sujet.</text:p>
      <text:p text:style-name="P3"/>
      <text:p text:style-name="P3">Lors du départ, si doudou et tétine sont présents, <text:span text:style-name="T8">il pourra les garder le temps de la transition et quand il sera prêt, nous irons les déposer dans son lit</text:span>. Ensuite, votre enfant pourra jouer avec ses <text:soft-page-break/>petits camarades ou seul, selon ses envies <text:span text:style-name="T8">et si le nombre d’enfants présent le permet, nous pourrons aller de temps en temps au parc qui ce trouve au bout de la rue.</text:span></text:p>
      <text:p text:style-name="P3"/>
      <text:p text:style-name="P5">Le repas </text:p>
      <text:p text:style-name="P4"/>
      <text:p text:style-name="P6">Le menu est affiché chaque semaine sur le tableau à l'entrée. Les repas sont préparés en respectant les quantités <text:span text:style-name="T8">recommandées</text:span> par l'ONE, ainsi que les normes en vigueur pour les collectivités. Ils sont concoctés le jour même, sans sel <text:span text:style-name="T8">et avec différentes matières grasses ajoutées aux repas ( huile d’olive, végétale, beurre) et</text:span> en utilisant des produits frais de saison ou surgelés.</text:p>
      <text:p text:style-name="P8">La présentation des plats est soignée pour éveiller la curiosité des enfants, et les repas sont servis dans des ustensiles en verre ou en inox. Les fruits, également frais et de saison, sont proposés sous différentes formes (moulus, pressés, en morceaux) pour encourager la découverte des saveurs, en fonction de l'âge des enfants et de leur envie d'explorer.</text:p>
      <text:p text:style-name="P8">L'eau est toujours disponible, ou sur demande, <text:span text:style-name="T8">pour ce faire chaque enfant dispose d’un gobelet mis à leurs dispositions sur un meuble à leurs hauteur avec une couleur attribuée a chacun d’eux et pour les plus petits de l’eau leurs est proposées régulièrement</text:span>. Pour les enfants ayant des allergies, l'alimentation est adaptée en conséquence.</text:p>
      <text:p text:style-name="P8">Concernant les bébés, le lait est préparé au fur et à mesure, en utilisant la poudre fournie par les parents. Le lait maternel peut également être apporté, qu'il soit frais ou sous forme de dosettes surgelées, et sera chauffé conformément aux normes appropriées.</text:p>
      <text:p text:style-name="P8">Les parents fournissent aussi les produits nécessaires pour des régimes spécifiques. Les enfants qui ne mangent pas encore seuls sont installés en toute sécurité dans un relax ou une chaise haute, bien attachés, pour éviter tout accident. Ils peuvent également être nourris dans les bras si nécessaire.</text:p>
      <text:p text:style-name="P8">Pour les enfants qui mangent seuls, ils sont assis à une petite table sur de petites chaises après avoir lavé leurs mains. Les assiettes leur sont présentées avec une cuillère, mais ils sont libres de toucher et de mettre les aliments en bouche, apprenant progressivement à utiliser la cuillère. Les aliments sont offerts écrasés ou en morceaux, selon leur capacité à manger en toute sécurité et en conformité avec les normes de l'ONE.</text:p>
      <text:p text:style-name="P8">Pour les plus petits qui commencent à exprimer leur envie de manger seuls, je propose une cuillère ou ils peuvent prendre les aliments avec leurs mains, sous ma surveillance bienveillante, pour explorer ensemble.</text:p>
      <text:p text:style-name="P7">Tout cela se passe dans la convivialité, la bonne humeur et la politesse : on attend que les petits amis finissent avant de sortir de table, on apprend à dire s’il te plait, merci, pardon,… c’est tout petit <text:soft-page-break/>que tout cela s’apprend. Mais c’est aussi un moment particulier où les enfants sont réceptifs et désireux d’apprendre de nouvelles choses : les couleurs des fruits et légumes e<text:span text:style-name="T5">tc</text:span>. </text:p>
      <text:p text:style-name="P12">Les soins</text:p>
      <text:p text:style-name="P16">Les enfants sont changés 3 à 4 fois par jour, voire plus si nécessaire. Pour ce faire, j'utilise des <text:span text:style-name="T9">lingettes à base d’eau</text:span> ou un gant de toilette avec de l'eau et du savon. Chaque enfant dispose d'un casier personnel contenant des objets essentiels : mouche-bébé, thermomètre, sérum physiologique, crème pour le change, langes, essuie et gant de toilette.</text:p>
      <text:p text:style-name="P29">La propreté, grande étape pour votre enfant ! <text:s/>Pour commencer cela ensemble et en toute bienveillance pour votre enfant nous en discuteront ensemble du moment adéquat et la manière de procéder, le milieu d’accueil dispose de plusieurs petits pots qui <text:s/>sont mis à disposition des enfants demandeur d’y aller et je serais là pour les y accompagner. </text:p>
      <text:p text:style-name="P23">L'espace de soin est adapté et sécurisé. De nombreuses images y sont disposées, rendant ce moment privilégié entre l'enfant et moi encore plus agréable. Pendant ce temps, je me consacre entièrement à lui, profitant de l'occasion pour lui faire découvrir les parties de son corps. J'encourage sa participation en lui demandant de me passer un mouchoir pour son nez, par exemple, tout en lui expliquant le pourquoi et le comment de chaque geste.</text:p>
      <text:p text:style-name="P23">Nous chantons des chansons et je l'invite à chanter avec moi, créant ainsi un moment ludique et rassurant qui lui donne de l'importance. La table à langer est nettoyée après chaque change, et des flacons de désinfectant adaptés sont toujours à ma disposition pour désinfecter les surfaces de cette zone.</text:p>
      <text:p text:style-name="P34">Concernant l’administration de médicaments , ils ne pourront ce donner que sous prescription médicale et en fonction de mes possibilités à le faire, pour cela nous en discuteront ensemble et verront ce qu’ils est possible de faire le cas échéant.</text:p>
      <text:p text:style-name="P24"><text:span text:style-name="T1">La sieste</text:span> </text:p>
      <text:p text:style-name="P16">Chaque enfant dispose de son propre lit, toujours placé au même endroit pour qu'il puisse garder ses repères. Ils peuvent se reposer à tout moment, car chacun a des besoins différents. Petit à petit, ils s’adaptent au rythme du milieu d'accueil et finissent par s'endormir tous ensemble. Cela leur permet de partager un moment de joie et de chahut avant de plonger dans le sommeil , <text:span text:style-name="T10">mais si un enfant est fatigué, il pourra à n’importe quel moment aller ce reposer.</text:span></text:p>
      <text:p text:style-name="P23">Pendant la sieste, les enfants portent des surpyjamas, ce qui leur permet de bouger librement. Une douce musique les accompagne, créant des conditions propices à un sommeil réparateur. Si un gros <text:soft-page-break/>chagrin survient, je suis là pour les consoler et les rassurer. Aucun enfant n’est contraint de rester dans son lit ; je reste présente dans la pièce pour veiller à leur sommeil et à leur sécurité.</text:p>
      <text:p text:style-name="P13">Les activités </text:p>
      <text:p text:style-name="P9">les enfants de 0 à 1 an :</text:p>
      <text:p text:style-name="P17">Un espace dédié est aménagé dans la pièce, avec un grand tapis permettant aux enfants de bouger librement et de favoriser leur autonomie. Pour les motiver, des jouets sont disposés autour d'eux, les incitant à les attraper et à passer progressivement par différentes étapes de développement (se coucher, se retourner, avancer, s'asseoir). Je suis toujours à proximité pour les observer et proposer des solutions afin de les aider à évoluer et à développer leurs sens. Les plus grands, qui sont également présents, servent de source d'inspiration et de motivation pour les plus petits.</text:p>
      <text:p text:style-name="P25">L'espace de jeu comprend une variété de jeux pour stimuler leurs sens : pour l'ouïe, des hochets et des instruments de musique ; pour le toucher, des tapis d'éveil et des cubes texturés aux matières variées ; et pour la vue, des jouets aux couleurs chatoyantes. Cet espace est conçu pour qu'ils puissent ramper, se lever et se déplacer en toute sécurité.</text:p>
      <text:p text:style-name="P25">Tout se déroule dans la bonne humeur et la rigolade. Les enfants sont câlinés, rassurés et entourés d'une grande attention et de patience, leur permettant d'évoluer librement et sereinement.</text:p>
      <text:p text:style-name="P9">Les petits enfants (environ 1 à 3 ans)</text:p>
      <text:p text:style-name="P17">Au fur et à mesure que l’enfant grandit, il éveille sa créativité et son corps. Pour encourager cette découverte de son environnement et de son corps, un vaste espace est aménagé, rempli de bacs de jeux thématiques tels que des animaux, des voitures, et une <text:span text:style-name="T4">dînette</text:span>, permettant aux enfants de créer des histoires, seuls ou avec leurs amis.</text:p>
      <text:p text:style-name="P23">Différents coins sont disponibles dans les pièces : un coin <text:span text:style-name="T4">dînette</text:span> avec une petite cuisine, un espace de psychomotricité avec un circuit de tapis installé en permanence pour leur permettre de bouger et de développer leur motricité. Il y a également un coin calme où ils peuvent se poser et regarder des livres.</text:p>
      <text:p text:style-name="P23">Un espace est dédié à des activités plus structurées, comme des plateaux de transvasement avec diverses matières, de la plasticine, de la peinture, des puzzles, des Lego, des jouets, Monsieur Patate, des coloriages, des collages de gommettes, ainsi que des jeux de découvertes sensorielles avec différentes matières et textures.</text:p>
      <text:p text:style-name="P23">De plus, un coin poupée et un panier de déguisements permettent aux enfants de se transformer en princesses ou en personnages imaginaires. Ils ont également accès à de nombreux jeux à pousser, <text:soft-page-break/>des camions et des vélos adaptés pour voyager. Les parents découvriront au fur et à mesure tout ce que cet environnement d’accueil a à offrir, et ces activités sont régulièrement partagées avec eux.</text:p>
      <text:p text:style-name="P10">Les extérieurs </text:p>
      <text:p text:style-name="P18">Le lieu d'accueil dispose d'une cour facilement accessible pour les enfants, offrant divers équipements pour s'amuser. On y trouve une petite maison, des vélos, un toboggan, un bac à sable et une <text:span text:style-name="T6">mudkitchen</text:span>, où ils peuvent expérimenter avec différentes matières pour concocter de be<text:span text:style-name="T6">au</text:span> mélanges (eau, sable, terre, riz, pâte, feuilles, etc.) <text:span text:style-name="T10">et pourquoi pas enfiler des bottes une salopette anti mouille et aller découvrir la neige, la fine pluie et le bon air des extérieurs !</text:span> Cela stimule leur imagination. Je m'assure d'être présente, disponible et attentive afin que chacun évolue à son propre rythme. Aucun enfant n'est contraint à faire quoi que ce soit ; ici, <text:span text:style-name="T2">"l'adulte propose et l'enfant dispose"</text:span>. Nous dansons, chantons, rions et partageons des câlins, le tout dans une ambiance joyeuse. Bien sûr, il y aura des moments où les émotions débordent et où l'on a juste envie de crier ou pleurer, mais cela fait aussi partie de l'expérience, et je suis là pour les accompagner dans ces moments.</text:p>
      <text:p text:style-name="P20">Pour conclure, mon rôle est de guider les enfants dans l’apprentissage qu’est la vie en leur montrant une petite partie du chemin. Je suis toujours présente, attentive et à l’écoute de leur besoin. Ils apprennent aussi les uns des autres à s’écouter et jouer ensemble, et surtout, à respecter les limites. Pour régler les conflits, je me mets à leur hauteur pour leur expliquer les yeux dans les yeux les choses telles qu’elles sont. Je change le ton de ma voix sans crier pour leur apprendre à s’excuser et à rendre le jouet au copain, par exemple. Les enfants cherchent à savoir jusqu’où ils peuvent aller et c’est à nous, adultes, à mettre des limites et nous y tenir pour qu’un jour :</text:p>
      <text:p text:style-name="P26">« petit poisson devienne grand »</text:p>
      <text:p text:style-name="P11">Les départs du soir </text:p>
      <text:p text:style-name="P19">Les parents viennent rechercher l’enfant à l’heure qui a été convenue dans le contrat. Ce moment est mit à profit pour expliquer à maman et papa comment s’est passée la journée et raconter les anecdotes. </text:p>
      <text:p text:style-name="P14">Les parents</text:p>
      <text:p text:style-name="P21">Les parents ont l’occasion de voir les dessins ou les photos prises à des occasions comme anniversaire, saint Nicolas, départ pour l’école, ...qui peuvent être affichées dans le milieu d’accueil ou qui leur sont envoyées personnellement. L’accord des parents est évidemment demandé à l’avance <text:span text:style-name="T11">( voir l’autorisation demandée dans le contrat d’accueil)</text:span>. Des petites fêtes sont aussi organisées avec la famille pour que les parents puissent faire connaissance et passer un moment <text:soft-page-break/>agréable dans son milieu d’accueil avec lui. Toutes les grandes étapes sont préparées en concertation avec les parents : apprendre à manger seul, devenir propre et le départ à l’école,...tout se fera en partenariat avec les parents, dans une relation basée sur la confiance, l’écoute, le respect et le dialogue. </text:p>
      <text:p text:style-name="P14">Le grand départ </text:p>
      <text:p text:style-name="P21">Et voilà...le denier jour est arrivé. <text:span text:style-name="T3">Ce moment est assez difficile autant pour l’enfant, que pour ses parents. Mais également pour moi et ses petits amis qui du jour au lendemain, ne le verront plus. C’est pourquoi ce jour est préparé à l’avance en expliquant aux enfants ce qui va se passer sous forme d’histoire qui parle de l’école et une petite fête de départ est organisée pour lui souhaiter bonne chance dans cette nouvelle aventure et se quitter sur un moment de partage et joyeux. La porte reste ensuite toujours ouverte pour venir faire un petit coucou. Pour ceux qui restent, un petit album photo sera mit à disposition avec les photos des petits copains qui seront partis, ainsi ils pourront se remémorer des moments passés ensemble. </text:span></text:p>
      <text:p text:style-name="P15">La formation continue</text:p>
      <text:p text:style-name="P22">Je veille à m’informer sur les nouveautés dans le milieu de la petite enfance en participant à des formations ou des réunions organisées par l’ONE. Je me préoccupe de toujours me remettre en question pour que mon milieu d’accueil soit toujours conforme aux règles de l’ONE et adapté à l’épanouissement de chaque enfant. </text:p>
      <text:p text:style-name="P15">L’égalité des chances et le droit à la différence</text:p>
      <text:p text:style-name="P22">Chez moi, tous les enfants sont les bien venus sans aucune discrimination. Ils ont tous les mêmes chances de grandir et apprendre, <text:span text:style-name="T11">peu importe la couleur ou la religion( on apprend tous de la différence de chacun pour en tirer le meilleur), je m engage à respecter les différences ( culturelles, religieuses, alimentaires etc.) de chacun, toutefois, si un parent me fait là demande de donner de la nourriture genre ( Halal) , il me sera d’un point de vue logistique difficile de le faire mais dans ce cas le parent</text:span> <text:span text:style-name="T11">peut m’apporter le repas adapter sans problème et il sera donné à l enfant concerné.</text:span></text:p>
      <text:p text:style-name="P31">En ce qui concerne l’accessibilité économique dans mon milieu d’accueil, si lors de notre entretien il s’avère pour des raison x ou y qu’il est impossible pour vous d’aller plus loin, je me ferais un plaisir de vous aiguiller vers d’autre mode de garde à ma connaissance.</text:p>
      <text:p text:style-name="P31">Concernant l’accueil d’un enfant porteur d’un handicaps, lors de notre entretien , j’analyserais ce qui m’est possible ou pas de mettre en place pour votre enfant dans mon milieu d’accueil mais si il m’est impossible de l’accueillir je vous dirigerez vers des personnes adéquates.</text:p>
      <text:p text:style-name="P32">Et bien évidement, je m’engage à respecter le secret professionnelle envers vous cher parent.</text:p>
      <text:p text:style-name="P3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urlz MT" svg:font-family="'Curlz MT'"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10T09:57:31.498000000</meta:creation-date>
    <dc:date>2025-01-05T20:36:06.014000000</dc:date>
    <meta:editing-duration>PT1H41S</meta:editing-duration>
    <meta:editing-cycles>10</meta:editing-cycles>
    <meta:generator>LibreOffice/5.3.7.2$Windows_X86_64 LibreOffice_project/6b8ed514a9f8b44d37a1b96673cbbdd077e24059</meta:generator>
    <meta:document-statistic meta:table-count="0" meta:image-count="0" meta:object-count="0" meta:page-count="7" meta:paragraph-count="57" meta:word-count="2529" meta:character-count="15141" meta:non-whitespace-character-count="12655"/>
  </office:meta>
</office:document-meta>
</file>